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lieu – geaccepteerde melding, Koningsbergenweg 14 Barneveld, oprichten en in werking hebben van een reparatie- en montagebedrij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Zaaknummer 2017M0474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6464</text:span><text:line-break/><text:date style:data-style-name="dag" text:fixed="true" text:date-value="2018-02-08"/><text:line-break/><text:date style:data-style-name="jaar" text:fixed="true" text:date-value="2018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464</text:span><text:date style:data-style-name="nicedate" text:fixed="true" text:date-value="2018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464</text:span><text:date style:data-style-name="nicedate" text:fixed="true" text:date-value="2018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ilieu – geaccepteerde melding, Koningsbergenweg 14 Barneveld, oprichten en in werking hebben van een reparatie- en montagebedrijf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8</meta:user-defined>
    <meta:user-defined meta:name="OVERHEIDop.publicationIssue">26464</meta:user-defined>
    <meta:user-defined meta:name="OVERHEIDop.GmbID/DC.identifier">gmb-2018-2646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1NS 14</meta:user-defined>
    <meta:user-defined meta:name="OVERHEIDop.woonplaats">Barneveld</meta:user-defined>
    <meta:user-defined meta:name="OVERHEIDop.straatnaam">Koningsbergenweg</meta:user-defined>
    <meta:user-defined meta:name="OVERHEIDgvop.Informatietype/DC.type">Beschikkingen | afhandelin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71221 463861</meta:user-defined>
    <meta:user-defined meta:name="OVERHEIDop.versieInformatie"/>
  </office:meta>
</office:document-meta>
</file>