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uurwerkshow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3034.</text:p>
            <text:p text:style-name="common-al">Activiteit: Vuurwerkshow.</text:p>
            <text:p text:style-name="common-al">Datum: 21 december van 19.00 uur – 21.00 uur.</text:p>
            <text:p text:style-name="common-al">Plaats:  Dieren, Spankerenseweg 3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uurwerkshow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39</meta:user-defined>
    <meta:user-defined meta:name="OVERHEIDop.GmbID/DC.identifier">gmb-2018-2646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H 36</meta:user-defined>
    <meta:user-defined meta:name="OVERHEIDop.woonplaats">Dieren</meta:user-defined>
    <meta:user-defined meta:name="OVERHEIDop.straatnaam">Spanker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13 451765</meta:user-defined>
    <meta:user-defined meta:name="OVERHEIDop.versieInformatie"/>
  </office:meta>
</office:document-meta>
</file>