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bouwaanvraag, voor het plaatsen van een dakkapel - Hof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819 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63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3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bouwaanvraag, voor het plaatsen van een dakkapel - Hof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633</meta:user-defined>
    <meta:user-defined meta:name="OVERHEIDop.GmbID/DC.identifier">gmb-2018-2646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P 34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07 461843</meta:user-defined>
    <meta:user-defined meta:name="OVERHEIDop.versieInformatie"/>
  </office:meta>
</office:document-meta>
</file>