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oop consumentenvuurwerk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2805.</text:p>
            <text:p text:style-name="common-al">Activiteit: Verkoop consumentenvuurwerk.</text:p>
            <text:p text:style-name="common-al">Datum: 28, 29 en 31 december 2018.</text:p>
            <text:p text:style-name="common-al">Plaats:  Dieren, Spankerenseweg 36.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3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koop consumentenvuurwerk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32</meta:user-defined>
    <meta:user-defined meta:name="OVERHEIDop.GmbID/DC.identifier">gmb-2018-264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H 36</meta:user-defined>
    <meta:user-defined meta:name="OVERHEIDop.woonplaats">Dieren</meta:user-defined>
    <meta:user-defined meta:name="OVERHEIDop.straatnaam">Spanker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13 451765</meta:user-defined>
    <meta:user-defined meta:name="OVERHEIDop.versieInformatie"/>
  </office:meta>
</office:document-meta>
</file>