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kkelerkamp 79 tot 99 (oneven)</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akkelerkamp 79 tot 99 (oneven), zaaknummer 163903</text:p>
            <text:p text:style-name="common-al">Voor: bouwen van 5 generatiewoningen en 6 "2-onder-1"kapwoningen (in totaal 11 woningen), datum besluit 4-12-2018 en verzending 07-1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463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3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3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akkelerkamp 79 tot 99 (on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4631</meta:user-defined>
    <meta:user-defined meta:name="OVERHEIDop.GmbID/DC.identifier">gmb-2018-264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VZ</meta:user-defined>
    <meta:user-defined meta:name="OVERHEIDop.woonplaats">Winterswijk</meta:user-defined>
    <meta:user-defined meta:name="OVERHEIDop.straatnaam">Meijeri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291 443253</meta:user-defined>
    <meta:user-defined meta:name="OVERHEIDop.versieInformatie"/>
  </office:meta>
</office:document-meta>
</file>