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Buitenvoorde in het plangebied Vliet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uitvoeren van voorbereidende werkzaamheden voor de realisatie van gebiedsontwikkeling Buitenvoorde (aanvullend ophogen en voorbelasten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, 6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63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3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3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Buitenvoorde in het plangebied Vlietvoo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630</meta:user-defined>
    <meta:user-defined meta:name="OVERHEIDop.GmbID/DC.identifier">gmb-2018-264630</meta:user-defined>
    <meta:user-defined meta:name="OVERHEID.TaxonomieBeleidsagenda/OVERHEID.category">Ruimte en infrastructuur | Organisatie en beleid</meta:user-defined>
    <meta:user-defined meta:name="OVERHEIDop.referentienummer">492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EG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523 457365</meta:user-defined>
    <meta:user-defined meta:name="OVERHEIDop.versieInformatie"/>
  </office:meta>
</office:document-meta>
</file>