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onderbergweg 3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onderbergweg 3 te Overasselt</text:p>
            <text:p text:style-name="tussenkopcur">Omschrijving: aanleggen van een wasplaats</text:p>
            <text:p text:style-name="tussenkopcur">Datum ontvangst:15 december 2017</text:p>
            <text:p text:style-name="tussenkopcur">Zaaknummer: W.Z17.10820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46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onderbergweg 3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63</meta:user-defined>
    <meta:user-defined meta:name="OVERHEIDop.GmbID/DC.identifier">gmb-2018-26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KL 3</meta:user-defined>
    <meta:user-defined meta:name="OVERHEIDop.woonplaats">Overasselt</meta:user-defined>
    <meta:user-defined meta:name="OVERHEIDop.straatnaam">Donderberg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4543 420986</meta:user-defined>
    <meta:user-defined meta:name="OVERHEIDop.versieInformatie"/>
  </office:meta>
</office:document-meta>
</file>