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o.f. Jansen-Hachm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808 V.o.f. Jansen-Hachmang.</text:p>
            <text:p text:style-name="common-al">Activiteit: Verkoop consumentenvuurwerk.</text:p>
            <text:p text:style-name="common-al">Datum: 28, 29 en 31 december 2018.</text:p>
            <text:p text:style-name="common-al">Plaats:  Dieren, Wilhelminaweg 15b.</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2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2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o.f. Jansen-Hachm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28</meta:user-defined>
    <meta:user-defined meta:name="OVERHEIDop.GmbID/DC.identifier">gmb-2018-264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M 15b</meta:user-defined>
    <meta:user-defined meta:name="OVERHEIDop.woonplaats">Dieren</meta:user-defined>
    <meta:user-defined meta:name="OVERHEIDop.straatnaam">Wilhelmin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64 451362</meta:user-defined>
    <meta:user-defined meta:name="OVERHEIDop.versieInformatie"/>
  </office:meta>
</office:document-meta>
</file>