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olstraat 4C, Drogersdijk 59, Schipperstraat 2 en Doornstraat 201 en 3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ierappel, 1 Meidoorn, 1 Pruim, 1 Grauwe abeel en 1 Witte abeel (stamdiameter 10cm-45cm), staande in de gemeenschappelijk tuin van de panden Scholstraat 4C, Drogersdijk 59, Schipperstraat 2 en Doornstraat 201 en 321</text:p>
            <text:p text:style-name="common-al"/>
            <text:p text:style-name="common-al">Ons kenmerk: 20182337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cholstraat 4C, Drogersdijk 59, Schipperstraat 2 en Doornstraat 201 en 321</text:p>
            <text:p text:style-name="tussenkopcur">
            <text:span text:style-name="nadrukvet">Ontvangstdatum aanvraag:</text:span>
          </text:p>
            <text:p text:style-name="common-al">27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62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2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2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olstraat 4C, Drogersdijk 59, Schipperstraat 2 en Doornstraat 201 en 3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626</meta:user-defined>
    <meta:user-defined meta:name="OVERHEIDop.GmbID/DC.identifier">gmb-2018-264626</meta:user-defined>
    <meta:user-defined meta:name="DCTERMS.abstract">Het kappen van 1 Sierappel, 1 Meidoorn, 1 Pruim, 1 Grauwe abeel en 1 Witte abeel (stamdiameter 10cm-45cm), staande in de gemeenschappelijk tuin van de panden Scholstraat 4C, Drogersdijk 59, Schipperstraat 2 en Doornstraat 201 en 321</meta:user-defined>
    <meta:user-defined meta:name="OVERHEID.TaxonomieBeleidsagenda/OVERHEID.category">Ruimte en infrastructuur | Organisatie en beleid</meta:user-defined>
    <meta:user-defined meta:name="OVERHEIDop.referentienummer">201823370/70016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VP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52.08 457837.489</meta:user-defined>
    <meta:user-defined meta:name="OVERHEIDop.versieInformatie"/>
  </office:meta>
</office:document-meta>
</file>