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us Handelmaatschappij, Leningradweg 14, 9723 TP Groningen – het veranderen van het bedrijf (201874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4.0 Afdeling 2.4 Bodem;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5 Reinigen, lijmen en coaten van metal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6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us Handelmaatschappij, Leningradweg 14, 9723 TP Groningen – het veranderen van het bedrijf (201874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21</meta:user-defined>
    <meta:user-defined meta:name="OVERHEIDop.GmbID/DC.identifier">gmb-2018-264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P 14</meta:user-defined>
    <meta:user-defined meta:name="OVERHEIDop.woonplaats">Groningen</meta:user-defined>
    <meta:user-defined meta:name="OVERHEIDop.straatnaam">Leningra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52 580804</meta:user-defined>
    <meta:user-defined meta:name="OVERHEIDop.versieInformatie"/>
  </office:meta>
</office:document-meta>
</file>