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5 bomen - Rijksstraatweg 63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83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462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2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2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5 bomen - Rijksstraatweg 63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620</meta:user-defined>
    <meta:user-defined meta:name="OVERHEIDop.GmbID/DC.identifier">gmb-2018-26462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CA 631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116 459567</meta:user-defined>
    <meta:user-defined meta:name="OVERHEIDop.versieInformatie"/>
  </office:meta>
</office:document-meta>
</file>