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82: voor het wijzigen van het bebruik van de v.m. school naar wonen en wer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oktober 2018. Besluit verzonden op 7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010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461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1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1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82: voor het wijzigen van het bebruik van de v.m. school naar wonen en wer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618</meta:user-defined>
    <meta:user-defined meta:name="OVERHEIDop.GmbID/DC.identifier">gmb-2018-26461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D 82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656 529057</meta:user-defined>
    <meta:user-defined meta:name="OVERHEIDop.versieInformatie"/>
  </office:meta>
</office:document-meta>
</file>