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66</text:span>
          </text:p>
            <text:p text:style-name="common-al">Gemeente Aalsmeer heeft op 29 november 2018 een aanvraag exploitatievergunning horeca-inrichting met terras ontvangen voor Argentino Grill Restaurant. De locatie is Markt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61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ontvangen -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616</meta:user-defined>
    <meta:user-defined meta:name="OVERHEIDop.GmbID/DC.identifier">gmb-2018-26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