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HZ_WABO-2018-04152 Dr. Deelenlaan 7 te Tilburg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18-04152 Dr. Deelenlaan 7 te Tilburg, brandveilig gebruik de kinderopvang, ter inzage vanaf 10 december 2018 </text:p>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Kenmerk:  - Z-HZ_WABO-2018-04152 - O - Dr. Deelenlaan 7 te Tilburg.docx</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61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HZ_WABO-2018-04152 Dr. Deelenlaan 7 te Tilburg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14</meta:user-defined>
    <meta:user-defined meta:name="OVERHEIDop.GmbID/DC.identifier">gmb-2018-264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AD 7</meta:user-defined>
    <meta:user-defined meta:name="OVERHEIDop.woonplaats">Tilburg</meta:user-defined>
    <meta:user-defined meta:name="OVERHEIDop.straatnaam">Dr. Deel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486 398685</meta:user-defined>
    <meta:user-defined meta:name="OVERHEIDop.versieInformatie"/>
  </office:meta>
</office:document-meta>
</file>