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HZ_WABO-2018-04359 Hoefstraat 173 te Tilburg. Verzonden 6 december 2018.</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18-04359 Hoefstraat 173 te Tilburg, brandveilig gebruik, ter inzage vanaf 10 december 2018 </text:p>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Edwin de Nijs, telefoonnummer: 013-542 82 49 (tussen 09.00 uur en 16.00 uur).</text:p>
            <text:p text:style-name="common-al">Wij maken u erop attent dat slechts beroep tegen de uiteindelijke beschikking kan worden ingediend als ook een zienswijze is ingebracht tegen de ontwerpbeschikking en men belanghebbende is.</text:p>
            <text:p text:style-name="common-al">Kenmerk:  - Z-HZ_WABO-2018-04359 - O - Hoefstraat 17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61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HZ_WABO-2018-04359 Hoefstraat 173 te Tilburg. Verzonden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12</meta:user-defined>
    <meta:user-defined meta:name="OVERHEIDop.GmbID/DC.identifier">gmb-2018-264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NK</meta:user-defined>
    <meta:user-defined meta:name="OVERHEIDop.woonplaats">Tilburg</meta:user-defined>
    <meta:user-defined meta:name="OVERHEIDop.straatnaam">Hoef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50 398046</meta:user-defined>
    <meta:user-defined meta:name="OVERHEIDop.versieInformatie"/>
  </office:meta>
</office:document-meta>
</file>