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8-02937 Technopol 7  te Tilburg, bouwen van hekwerk, verzonden 6 december 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18-02937 - B - Technopol 7 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64610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610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aanvraag voor een omgevingsvergunning Z-HZ_WABO-2018-02937 Technopol 7  te Tilburg, bouwen van hekwerk, verzonden 6 december 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610</meta:user-defined>
    <meta:user-defined meta:name="OVERHEIDop.GmbID/DC.identifier">gmb-2018-26461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26SB</meta:user-defined>
    <meta:user-defined meta:name="OVERHEIDop.woonplaats">Tilburg</meta:user-defined>
    <meta:user-defined meta:name="OVERHEIDop.straatnaam">Technopol</meta:user-defined>
    <meta:user-defined meta:name="OVERHEIDgvop.Informatietype/DC.type">Beschikkingen | afhandelin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31714 394269</meta:user-defined>
    <meta:user-defined meta:name="OVERHEIDop.versieInformatie"/>
  </office:meta>
</office:document-meta>
</file>