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0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0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1">
      <text:list-level-style-bullet style:num-suffix="" text:bullet-char="​" text:level="1">
        <style:list-level-properties text:min-label-width="10mm"/>
      </text:list-level-style-bullet>
    </text:list-style>
    <text:list-style style:name="id1-3-2-2-1-2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7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dere regels tot wijziging van de Nadere regels peuteropvang en voorschoolse educatie gemeente Rhed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heden;</text:p>
            <text:p text:style-name="al"/>
            <text:p text:style-name="al">b e s l u i t :</text:p>
            <text:p text:style-name="al"/>
            <text:p text:style-name="al">vast te stellen de nadere regels tot wijziging van de Nadere regels peuteropvang en voorschoolse educatie gemeente Rheden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Artikel I wijziging nadere regels</text:span>
          </text:p>
            <text:p text:style-name="al">De Nadere regels peuteropvang en voorschoolse educatie gemeente Rheden 2018 worden als volgt gewijzigd:</text:p>
            <text:p text:style-name="al"/>
            <text:p text:style-name="al">
            <text:span text:style-name="nadrukvet">A</text:span>
          </text:p>
            <text:p text:style-name="al"/>
            <text:p text:style-name="al">Artikel 1, onder l, komt te luiden:</text:p>
            <text:list text:style-name="id1-3-2-2-1-8">
              <text:list-item text:style-override="id1-3-2-2-1-8-1">
                <text:number>l.</text:number>
                <text:p text:style-name="al">Het maximum uurtarief voor dagopvang (peuter- en kinderopvang), opgesteld door het Ministerie van Sociale Zaken en Werkgelegenheid. Voor 2019 ligt dit tarief op € 8,02 mede op advies van VNG.</text:p>
              </text:list-item>
            </text:list>
            <text:p text:style-name="al"/>
            <text:p text:style-name="al">
            <text:span text:style-name="nadrukvet">B</text:span>
          </text:p>
            <text:p text:style-name="al"/>
            <text:p text:style-name="al">Artikel 1, onder m, komt te luiden:</text:p>
            <text:list text:style-name="id1-3-2-2-1-13">
              <text:list-item text:style-override="id1-3-2-2-1-13-1">
                <text:number>m.</text:number>
                <text:p text:style-name="al">Het maximum uurtarief dat voor VVE wordt gehanteerd, dit wordt jaarlijks vastgesteld, passend binnen de beschikbare middelen, ligt voor 2019 op € 9,50.</text:p>
              </text:list-item>
            </text:list>
            <text:p text:style-name="al"/>
            <text:p text:style-name="al">
            <text:span text:style-name="nadrukvet">C</text:span>
          </text:p>
            <text:p text:style-name="al"/>
            <text:p text:style-name="al">Artikel 3, vierde en vijfde lid, komt te luiden:</text:p>
            <text:list text:style-name="id1-3-2-2-1-18">
              <text:list-item text:style-override="id1-3-2-2-1-18">
                <text:number>4.</text:number>
                <text:p text:style-name="al">De (VVE-)aanbieder vraagt per halfjaar de subsidie aan:</text:p>
                <text:list text:style-name="id1-3-2-2-1-18-3">
                  <text:list-item text:style-override="id1-3-2-2-1-18-3-1">
                    <text:number>a.</text:number>
                    <text:p text:style-name="al">die door de gemeente (als voorschot) wordt verleend aan de (VVE-)aanbieder (artikel 6, lid 1);</text:p>
                  </text:list-item>
                  <text:list-item text:style-override="id1-3-2-2-1-18-3-2">
                    <text:number>b.</text:number>
                    <text:p text:style-name="al">waarbij de ouder(s) voor peuteropvang een ouderbijdrage aan de aanbieder betalen.</text:p>
                  </text:list-item>
                </text:list>
              </text:list-item>
            </text:list>
            <text:p text:style-name="al"/>
            <text:list text:style-name="id1-3-2-2-1-20">
              <text:list-item text:style-override="id1-3-2-2-1-20">
                <text:number>5.</text:number>
                <text:p text:style-name="al">De hoogte van de door de (VVE-)aanbieder te ontvangen subsidie wordt gebaseerd op:</text:p>
                <text:list text:style-name="id1-3-2-2-1-20-3">
                  <text:list-item text:style-override="id1-3-2-2-1-20-3-1">
                    <text:number>a.</text:number>
                    <text:p text:style-name="al">het aantal uren dat peuteropvang afgenomen wordt;</text:p>
                  </text:list-item>
                  <text:list-item text:style-override="id1-3-2-2-1-20-3-2">
                    <text:number>b.</text:number>
                    <text:p text:style-name="al">het aantal uren dat VVE afgenomen wordt;</text:p>
                  </text:list-item>
                  <text:list-item text:style-override="id1-3-2-2-1-20-3-3">
                    <text:number>c.</text:number>
                    <text:p text:style-name="al">het landelijk uurtarief of het uurtarief van de (VVE-)aanbieder, wanneer dit lager is;</text:p>
                  </text:list-item>
                </text:list>
              </text:list-item>
              <text:list-item text:style-override="id1-3-2-2-1-21">
                <text:number/>
                <text:p text:style-name="al">wordt de ouderbijdrage zo spoedig mogelijk opnieuw getoetst.</text:p>
              </text:list-item>
            </text:list>
            <text:p text:style-name="al"/>
            <text:p text:style-name="al">
            <text:span text:style-name="nadrukvet">D</text:span>
          </text:p>
            <text:p text:style-name="al"/>
            <text:p text:style-name="al">Artikel 5, zesde lid, komt te luiden:</text:p>
            <text:list text:style-name="id1-3-2-2-1-26">
              <text:list-item text:style-override="id1-3-2-2-1-26">
                <text:number>6.</text:number>
                <text:p text:style-name="al">De organisatie voor kinderopvang heeft de samenwerkingsovereenkomst ‘Voor- en Vroegschoolse Educatie (VVE) en dekkend en kwalitatief volwaardige peuteropvang gemeente Rheden 2019-2022’ ondertekend.</text:p>
              </text:list-item>
            </text:list>
            <text:p text:style-name="al"/>
            <text:p text:style-name="al">E</text:p>
            <text:p text:style-name="al"/>
            <text:p text:style-name="al">Artikel 6, eerste en tweede lid, komt te luiden:</text:p>
            <text:list text:style-name="id1-3-2-2-1-31">
              <text:list-item text:style-override="id1-3-2-2-1-31">
                <text:number>1.</text:number>
                <text:p text:style-name="al">In de eerste week na juli overlegt de (VVE-)aanbieder de volledig en juist ingevulde aanvraagformulier(en) werkelijke afname per peuter en het aanvraagformulier werkelijke afname per (VVE-)aanbieder over het <text:span text:style-name="nadrukcur">voorgaande</text:span> halfjaar aan de gemeente.</text:p>
              </text:list-item>
              <text:list-item text:style-override="id1-3-2-2-1-32">
                <text:number>2.</text:number>
                <text:p text:style-name="al">Voorafgaand aan januari 2019 is het mogelijk een voorschot aan te vragen. Dit voorschot moet voor 1 december worden aangevraagd. Hiervoor worden de aanvraagformulier(en) geschatte afname per peuter en het aanvraagformulier geschatte afname per (VVE-)aanbieder over het eerste halfjaar gebruikt.</text:p>
              </text:list-item>
            </text:list>
            <text:p text:style-name="al">
            <text:span text:style-name="nadrukvet">F</text:span>
          </text:p>
            <text:p text:style-name="al"/>
            <text:p text:style-name="al">Artikel 8, vierde lid, komt te luiden:</text:p>
            <text:list text:style-name="id1-3-2-2-1-36">
              <text:list-item text:style-override="id1-3-2-2-1-36">
                <text:number>4.</text:number>
                <text:p text:style-name="al">Wanneer op enig moment blijkt dat de inkomenssituatie van ouder(s) in een halfjaar dusdanig wijzigt of gewijzigd is dat één van onderstaande situatie geldt:</text:p>
                <text:list text:style-name="id1-3-2-2-1-36-3">
                  <text:list-item text:style-override="id1-3-2-2-1-36-3-1">
                    <text:number>a.</text:number>
                    <text:p text:style-name="al">de ouder(s) komen niet meer in aanmerking voor kinderopvangtoeslag waardoor er subsidie aangevraagd kan worden bij de gemeente;</text:p>
                  </text:list-item>
                  <text:list-item text:style-override="id1-3-2-2-1-36-3-2">
                    <text:number>b.</text:number>
                    <text:p text:style-name="al">de ouder(s) komen in aanmerking voor kinderopvangtoeslag waardoor er geen subsidie meer aangevraagd kan worden bij de gemeente;</text:p>
                  </text:list-item>
                  <text:list-item text:style-override="id1-3-2-2-1-36-3-3">
                    <text:number>c.</text:number>
                    <text:p text:style-name="al">de ouder(s) vallen in een lagere of hogere inkomenscategorie in de adviestabel ouderbijdrage waardoor de ouderbijdrage wijzigt;</text:p>
                  </text:list-item>
                </text:list>
              </text:list-item>
              <text:list-item text:style-override="id1-3-2-2-1-37">
                <text:number/>
                <text:p text:style-name="al">wordt de ouderbijdrage zo spoedig mogelijk opnieuw getoetst.</text:p>
              </text:list-item>
            </text:list>
            <text:p text:style-name="al"/>
            <text:p text:style-name="al">
            <text:span text:style-name="nadrukvet">G</text:span>
          </text:p>
            <text:p text:style-name="al"/>
            <text:p text:style-name="al">Artikel 9 komt te luid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9</text:span> Subsidieplafond</text:p>
            <text:p text:style-name="al">Het subsidieplafond voor het plaatsen van kinderen in de peuteropvang (deelname peuteropvang) bedraagt € 150.000,00 voor 2019. Voor VVE geldt geen subsidieplafond, de rijksbijdrage die hiervoor wordt ontvangen bedraagt in 2019 € 794.628,00.</text:p>
            <text:p text:style-name="al"/>
            <text:p text:style-name="al">
            <text:span text:style-name="nadrukvet">Artikel II Slotbepalingen</text:span>
          </text:p>
            <text:p text:style-name="al">Deze nadere regels treden in werking op 1 januari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Steeg, 22 november 2018</text:span></text:p>
            <text:p><text:span text:style-name="functie"/></text:p>
            <text:p><text:span text:style-name="functie">Burgemeester en wethouders voornoemd,</text:span></text:p>
            <text:p><text:span text:style-name="functie"/></text:p>
            <text:p><text:span text:style-name="functie">burgemeester.</text:span></text:p>
            <text:p><text:span text:style-name="functie"/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460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0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0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tot wijziging van de Nadere regels peuteropvang en voorschoolse educatie gemeente Rhed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609</meta:user-defined>
    <meta:user-defined meta:name="OVERHEIDop.GmbID/DC.identifier">gmb-2018-264609</meta:user-defined>
    <meta:user-defined meta:name="OVERHEID.TaxonomieBeleidsagenda/OVERHEID.category">Onderwijs en wetenschap | Organisatie en beleid</meta:user-defined>
    <meta:user-defined meta:name="OVERHEID.Gemeente/DC.spatial">Rheden</meta:user-defined>
    <meta:user-defined meta:name="DC.source">wet Wet kinderopvang en kwaliteitseisen peuterspeelzalen;1.0:c:BWBR0017017&amp;g=2017-10-01</meta:user-defined>
    <meta:user-defined meta:name="DC.source">artikel 167 van de Wet op het primair onderwijs;1.0:c:BWBR0003420&amp;artikel=167&amp;g=2017-08-01</meta:user-defined>
    <meta:user-defined meta:name="DC.source">titel 4.2 van de Algemene wet bestuursrecht;1.0:c:BWBR0005537&amp;titeldeel=4.2&amp;g=2017-12-01</meta:user-defined>
    <meta:user-defined meta:name="DCTERMS.alternative">Nadere regels peuteropvang en voorschoolse educatie gemeente Rhed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heden</meta:user-defined>
    <dc:language>nl</dc:language>
    <meta:user-defined meta:name="xs:date/OVERHEIDop.startdatum">2019-01-01</meta:user-defined>
    <meta:user-defined meta:name="OVERHEIDgvop.Informatietype/DC.type">Beleidsregels</meta:user-defined>
    <meta:user-defined meta:name="OVERHEID.Gemeente/DCTERMS.publisher">Rheden</meta:user-defined>
    <meta:user-defined meta:name="OVERHEID.Gemeente/OVERHEID.authority">Rheden</meta:user-defined>
    <meta:user-defined meta:name="OVERHEIDop.betreftRegeling">CVDR606751_2</meta:user-defined>
    <meta:user-defined meta:name="OVERHEIDop.versieInformatie"/>
  </office:meta>
</office:document-meta>
</file>