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mbouwen van de bestaande berging tot atelier/b­ergin­g/log­eerve­rblijf - Prinsenweg 6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82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60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ombouwen van de bestaande berging tot atelier/b­ergin­g/log­eerve­rblijf - Prinsenweg 6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608</meta:user-defined>
    <meta:user-defined meta:name="OVERHEIDop.GmbID/DC.identifier">gmb-2018-2646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J 62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68 461585</meta:user-defined>
    <meta:user-defined meta:name="OVERHEIDop.versieInformatie"/>
  </office:meta>
</office:document-meta>
</file>