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8-03316 Ringbaan-West 306 te Tilburg, kappen van 1 boom, verzonden 6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316 - B - Ringbaan-West 30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4605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605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605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aanvraag voor een omgevingsvergunning Z-HZ_WABO-2018-03316 Ringbaan-West 306 te Tilburg, kappen van 1 boom, verzonden 6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605</meta:user-defined>
    <meta:user-defined meta:name="OVERHEIDop.GmbID/DC.identifier">gmb-2018-2646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VB 306</meta:user-defined>
    <meta:user-defined meta:name="OVERHEIDop.woonplaats">Tilburg</meta:user-defined>
    <meta:user-defined meta:name="OVERHEIDop.straatnaam">Ringbaan-Wes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426 395948</meta:user-defined>
    <meta:user-defined meta:name="OVERHEIDop.versieInformatie"/>
  </office:meta>
</office:document-meta>
</file>