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onierweg 5C: voor het plaatsen van tijdelijke kantoorunits voor de duur van 10 jaa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 oktober 2018. Verzonden op 7 decem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28929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4603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603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603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Monierweg 5C: voor het plaatsen van tijdelijke kantoorunits voor de duur van 10 jaa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603</meta:user-defined>
    <meta:user-defined meta:name="OVERHEIDop.GmbID/DC.identifier">gmb-2018-26460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KV 5</meta:user-defined>
    <meta:user-defined meta:name="OVERHEIDop.woonplaats">Coevorden</meta:user-defined>
    <meta:user-defined meta:name="OVERHEIDop.straatnaam">Monier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795 519656</meta:user-defined>
    <meta:user-defined meta:name="OVERHEIDop.versieInformatie"/>
  </office:meta>
</office:document-meta>
</file>