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3353 Lange Nieuwstraat 240, 240A, 240B te Tilburg, realiseren van 3 appartementen, verzonden 6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353 - B - Lange Nieuwstraat 240, 240A, 240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60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0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0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3353 Lange Nieuwstraat 240, 240A, 240B te Tilburg, realiseren van 3 appartementen, verzonden 6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601</meta:user-defined>
    <meta:user-defined meta:name="OVERHEIDop.GmbID/DC.identifier">gmb-2018-264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K 240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10 397196</meta:user-defined>
    <meta:user-defined meta:name="OVERHEIDop.versieInformatie"/>
  </office:meta>
</office:document-meta>
</file>