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3483 Professor Verbernelaan 3 en 5  te Tilburg, brandveilig gebruik van kinderdagverblijf KC Rendierhof, verzonden 6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8-03483 - B - Professor Verbernelaan 3 en 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60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3483 Professor Verbernelaan 3 en 5  te Tilburg, brandveilig gebruik van kinderdagverblijf KC Rendierhof, verzonden 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00</meta:user-defined>
    <meta:user-defined meta:name="OVERHEIDop.GmbID/DC.identifier">gmb-2018-26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D 3</meta:user-defined>
    <meta:user-defined meta:name="OVERHEIDop.woonplaats">Tilburg</meta:user-defined>
    <meta:user-defined meta:name="OVERHEIDop.straatnaam">Professor Verbern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60 397118</meta:user-defined>
    <meta:user-defined meta:name="OVERHEIDop.versieInformatie"/>
  </office:meta>
</office:document-meta>
</file>