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ulvelstraat 111 te Tilburg Z-HZ_WABO-2018-02691 Verzonden 7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omgevingsvergunning te verlenen met de activiteiten: </text:p>
            <text:p text:style-name="common-al"> 1.     het handelen in strijd met regels van de ruimtelijke ordening, als bedoeld in artikel 2.1 lid 1 onder c van de Wabo, getoetst aan de in artikel 2.12 Wabo opgenomen weigeringsgronden</text:p>
            <text:p text:style-name="common-al"> 2.     het slopen, verstoren, verplaatsen of in enig opzicht wijzigen van een beschermd Rijksmonument, als bedoeld in artikel 2.1 lid 1 onder f van de Wabo, getoetst aan de in artikel 2.15 Wabo opgenomen weigeringsgronden</text:p>
            <text:p text:style-name="common-al"> 3.     het (ver-) bouwen van een bouwwerk, als bedoeld in artikel 2.1 lid 1 onder a van de Wabo, getoetst aan de in artikel 2.10 Wabo opgenomen weigeringsgronden</text:p>
            <text:p text:style-name="common-al">Het betreft het verbouwen van het pand aan de Heulvelstraat 111 te Tilburg. De aanvraag is geregistreerd onder nummer Z-HZ_WABO-2018-02691.</text:p>
            <text:p text:style-name="common-al">Het besluit en de bijbehorende stukken liggen met ingang van 11 december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Marie-Christine Bevort, telefoonnummer 013-542 8869.</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5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eulvelstraat 111 te Tilburg Z-HZ_WABO-2018-02691 Verzonden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98</meta:user-defined>
    <meta:user-defined meta:name="OVERHEIDop.GmbID/DC.identifier">gmb-2018-264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AD 111</meta:user-defined>
    <meta:user-defined meta:name="OVERHEIDop.woonplaats">Tilburg</meta:user-defined>
    <meta:user-defined meta:name="OVERHEIDop.straatnaam">Heuvel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980 396301</meta:user-defined>
    <meta:user-defined meta:name="OVERHEIDop.versieInformatie"/>
  </office:meta>
</office:document-meta>
</file>