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de draagmuren en een aanbouw - Kerkstraat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4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5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oorbreken van de draagmuren en een aanbouw - Kerkstraat 1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596</meta:user-defined>
    <meta:user-defined meta:name="OVERHEIDop.GmbID/DC.identifier">gmb-2018-2645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J 116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22 461737</meta:user-defined>
    <meta:user-defined meta:name="OVERHEIDop.versieInformatie"/>
  </office:meta>
</office:document-meta>
</file>