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xploitatievergunning exclusief terras, Saté Indonesia V.O.F., dossiernummer OV18.0663, Rijksweg Noord 70, 6162 AL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Saté Indonesia V.O.F.</text:p>
            <text:p text:style-name="common-al">Locatie: Rijksweg Noord 70, 6162 AL Geleen</text:p>
            <text:p text:style-name="common-al">Dossiernummer: OV18.0663</text:p>
            <text:p text:style-name="common-al">Verzenddatum besluit: 06 december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59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9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9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Exploitatievergunning exclusief terras, Saté Indonesia V.O.F., dossiernummer OV18.0663, Rijksweg Noord 70, 6162 AL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595</meta:user-defined>
    <meta:user-defined meta:name="OVERHEIDop.GmbID/DC.identifier">gmb-2018-264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L 70</meta:user-defined>
    <meta:user-defined meta:name="OVERHEIDop.woonplaats">Geleen</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443 331633</meta:user-defined>
    <meta:user-defined meta:name="OVERHEIDop.versieInformatie"/>
  </office:meta>
</office:document-meta>
</file>