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IE Nederland BV, Hoendiep 334, Groningen – starten van het bedrijf SPIE Nederland BV. Activiteiten: 2.2.0 Afdeling 2.2 Lozingen; 2.6.0 Afdeling 2.6 Energiebesparing; 4.5.1 Spaanloze, verspanende en thermische bewerking en mechanische eindafwerking van metalen; 4.5.2 Lassen van metalen; 4.5.3 Solderen van metalen (201871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5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PIE Nederland BV, Hoendiep 334, Groningen – starten van het bedrijf SPIE Nederland BV. Activiteiten: 2.2.0 Afdeling 2.2 Lozingen; 2.6.0 Afdeling 2.6 Energiebesparing; 4.5.1 Spaanloze, verspanende en thermische bewerking en mechanische eindafwerking van metalen; 4.5.2 Lassen van metalen; 4.5.3 Solderen van metalen (201871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90</meta:user-defined>
    <meta:user-defined meta:name="OVERHEIDop.GmbID/DC.identifier">gmb-2018-264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 338</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7052 580679</meta:user-defined>
    <meta:user-defined meta:name="OVERHEIDop.versieInformatie"/>
  </office:meta>
</office:document-meta>
</file>