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8 een aanvraag voor een omgevingsvergunning ontvangen. Dit betreft het splitsen van een winkelunit ter plaatse van de Raadhuisplein 13 in Bodegraven. De aanvraag is geregistreerd onder kenmerk 20183088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58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8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plein 1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87</meta:user-defined>
    <meta:user-defined meta:name="OVERHEIDop.GmbID/DC.identifier">gmb-2018-26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B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79 455563</meta:user-defined>
    <meta:user-defined meta:name="OVERHEIDop.versieInformatie"/>
  </office:meta>
</office:document-meta>
</file>