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Saté Indonesia V.O.F., dossiernummer OV18.0663,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Saté Indonesia V.O.F.</text:p>
            <text:p text:style-name="common-al">Locatie:     Rijksweg Noord 70, 6162 AL Geleen</text:p>
            <text:p text:style-name="common-al">Dossiernummer:    OV18.0663</text:p>
            <text:p text:style-name="common-al">Verzenddatum besluit:   06 dec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5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Saté Indonesia V.O.F., dossiernummer OV18.0663, Rijksweg Noord 70,  6162 AL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82</meta:user-defined>
    <meta:user-defined meta:name="OVERHEIDop.GmbID/DC.identifier">gmb-2018-264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L 70</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43 331633</meta:user-defined>
    <meta:user-defined meta:name="OVERHEIDop.versieInformatie"/>
  </office:meta>
</office:document-meta>
</file>