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Marliv, dossiernummer OV18.0662, Kapelweg 9, 6121 JA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
            <text:p text:style-name="common-al">Naam bedrijf:  Marliv, de heer M.M.F.A. de Bruijn </text:p>
            <text:p text:style-name="common-al">Locatie:   Kapelweg 9, 6121 JA Born </text:p>
            <text:p text:style-name="common-al">Dossiernummer:  OV18.0662</text:p>
            <text:p text:style-name="common-al">Verzenddatum besluit:  06 dec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57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7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7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inclusief terras, Marliv, dossiernummer OV18.0662, Kapelweg 9, 6121 JA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576</meta:user-defined>
    <meta:user-defined meta:name="OVERHEIDop.GmbID/DC.identifier">gmb-2018-264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A 9</meta:user-defined>
    <meta:user-defined meta:name="OVERHEIDop.woonplaats">Born</meta:user-defined>
    <meta:user-defined meta:name="OVERHEIDop.straatnaam">Kapel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40 338227</meta:user-defined>
    <meta:user-defined meta:name="OVERHEIDop.versieInformatie"/>
  </office:meta>
</office:document-meta>
</file>