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MARTINI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common-al"/>
            <text:p text:style-name="tussenkopcur">-Martinilaan 8 (Martinihal), het houden van een vlooienmarkt op zondag 6 januari 2019 van 9.00 tot 16.30 uur, AP20180413, ingekomen op 27 november 2018.</text:p>
            <text:p text:style-name="tussenkopcur">De vergunning is verzonden op 10 december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5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EVENEMENTENVERGUNNING – MARTINI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575</meta:user-defined>
    <meta:user-defined meta:name="OVERHEIDop.GmbID/DC.identifier">gmb-2018-264575</meta:user-defined>
    <meta:user-defined meta:name="OVERHEID.TaxonomieBeleidsagenda/OVERHEID.category">Bestuur | Organisatie en beleid</meta:user-defined>
    <meta:user-defined meta:name="OVERHEIDop.referentienummer">AP20180413</meta:user-defined>
    <meta:user-defined meta:name="DCTERMS.abstract">VERLEENDE EVENEMENTEN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R 8</meta:user-defined>
    <meta:user-defined meta:name="OVERHEIDop.woonplaats">Vught</meta:user-defined>
    <meta:user-defined meta:name="OVERHEIDop.straatnaam">Martini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38 406689</meta:user-defined>
    <meta:user-defined meta:name="OVERHEIDop.versieInformatie"/>
  </office:meta>
</office:document-meta>
</file>