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kappen bomen in kloostertuin Hoogcruts (bij 47), 6255 NS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12 aangetaste bomen op het perceel <text:span text:style-name="nadrukvet">Hoogcruts (bij 47), 6255 NS Noorbeek</text:span> (ontvangen 4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57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omgevingsvergunning kappen bomen in kloostertuin Hoogcruts (bij 47)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71</meta:user-defined>
    <meta:user-defined meta:name="OVERHEIDop.GmbID/DC.identifier">gmb-2018-264571</meta:user-defined>
    <meta:user-defined meta:name="OVERHEID.TaxonomieBeleidsagenda/OVERHEID.category">Ruimte en infrastructuur | Organisatie en beleid</meta:user-defined>
    <meta:user-defined meta:name="OVERHEIDop.referentienummer">Z-HZ_WABO-2018-003927</meta:user-defined>
    <meta:user-defined meta:name="DCTERMS.abstract">het kappen van 12 aangetast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77NP 26</meta:user-defined>
    <meta:user-defined meta:name="OVERHEIDop.woonplaats">Slenaken</meta:user-defined>
    <meta:user-defined meta:name="OVERHEIDop.straatnaam">Hoogcrut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158 309499</meta:user-defined>
    <meta:user-defined meta:name="OVERHEIDop.versieInformatie"/>
  </office:meta>
</office:document-meta>
</file>