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astorijsingel 18 te Wirdum, (11028963) aanbouwen van een kantoorruimte aan de rechterzijde van de woning, verzenddatum 06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55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5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5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Pastorijsingel 18 te Wirdum, (11028963) aanbouwen van een kantoorruimte aan de rechterzijde van de woning, verzenddatum 06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51</meta:user-defined>
    <meta:user-defined meta:name="OVERHEIDop.GmbID/DC.identifier">gmb-2018-264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G 18</meta:user-defined>
    <meta:user-defined meta:name="OVERHEIDop.woonplaats">Wirdum</meta:user-defined>
    <meta:user-defined meta:name="OVERHEIDop.straatnaam">Pastorij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3 573646</meta:user-defined>
    <meta:user-defined meta:name="OVERHEIDop.versieInformatie"/>
  </office:meta>
</office:document-meta>
</file>