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het aanleggen van bouwwegen, het verbreden van een gedeelte van de Weede en het graven van een nieuwe sloot ten behoeve van de uitbreiding van de woonwijk Hasselt om de W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aanleggen van bouwwegen, het verbreden van een gedeelte van de Weede en het graven van een nieuwe sloot ten behoeve van de uitbreiding van de woonwijk Hasselt om de Weede.</text:p>
            <text:p text:style-name="common-al">Het ontwerpbesluit en de aanvraag liggen met ingang van 13 december 2018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Ook bestaat de mogelijkheid mondelinge zienswijzen, na telefonische afspraak,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5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voor het aanleggen van bouwwegen, het verbreden van een gedeelte van de Weede en het graven van een nieuwe sloot ten behoeve van de uitbreiding van de woonwijk Hasselt om de We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44</meta:user-defined>
    <meta:user-defined meta:name="OVERHEIDop.GmbID/DC.identifier">gmb-2018-26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J 91</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265 511683</meta:user-defined>
    <meta:user-defined meta:name="OVERHEIDop.versieInformatie"/>
  </office:meta>
</office:document-meta>
</file>