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schutting, Kleine Buitenweide 66, 3134 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vangen van de schutting </text:p>
            <text:p text:style-name="common-al">Locatie                          :  Kleine Buitenweide 66, 3134  AH</text:p>
            <text:p text:style-name="common-al">Kenmerk                        :  OVXINR-4784</text:p>
            <text:p text:style-name="common-al">Type aanvraag               :  omgevingsvergunning regulier</text:p>
            <text:p text:style-name="common-al">Datum ontvangst         :           29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5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schutting, Kleine Buitenweide 66, 3134 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54</meta:user-defined>
    <meta:user-defined meta:name="OVERHEIDop.GmbID/DC.identifier">gmb-2018-26454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OVXINR-4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H 66</meta:user-defined>
    <meta:user-defined meta:name="OVERHEIDop.woonplaats">Vlaardingen</meta:user-defined>
    <meta:user-defined meta:name="OVERHEIDop.straatnaam">Kleine Buitenwei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88 436739</meta:user-defined>
    <meta:user-defined meta:name="OVERHEIDop.versieInformatie"/>
  </office:meta>
</office:document-meta>
</file>