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rijheidsplein, (11028940) kappen van 20 bomen (waarvan 15 onherstelbaar ziek/beschadigd), verzenddatum 27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3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3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Vrijheidsplein, (11028940) kappen van 20 bomen (waarvan 15 onherstelbaar ziek/beschadigd), verzenddatum 27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39</meta:user-defined>
    <meta:user-defined meta:name="OVERHEIDop.GmbID/DC.identifier">gmb-2018-264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L</meta:user-defined>
    <meta:user-defined meta:name="OVERHEIDop.woonplaats">Leeuwarden</meta:user-defined>
    <meta:user-defined meta:name="OVERHEIDop.straatnaam">Vrijheid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40 580709</meta:user-defined>
    <meta:user-defined meta:name="OVERHEIDop.versieInformatie"/>
  </office:meta>
</office:document-meta>
</file>