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Plaatsen van een dakopbouw a.d. Welsummerweg 41 te Dalfsen op het perceel Welsummerweg 4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6 december 2018 heeft het college van burgemeester en wethouders van de gemeente Dalfsen een aanvraag ontvangen voor hetplaatsen van een dakopbouw a.d. Welsummerweg 41 te Dalfsen op het perceel Welsummerweg 41 in Dalfsen. De aanvraag is geregistreerd onder zaaknummer Z/18/594272.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64538</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38</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538</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Plaatsen van een dakopbouw a.d. Welsummerweg 41 te Dalfsen op het perceel Welsummerweg 41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4538</meta:user-defined>
    <meta:user-defined meta:name="OVERHEIDop.GmbID/DC.identifier">gmb-2018-2645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232 502957</meta:user-defined>
    <meta:user-defined meta:name="OVERHEIDop.versieInformatie"/>
  </office:meta>
</office:document-meta>
</file>