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zaleastraat thv. nr.80, (11029052) kappen van een boom (onherstelbaar ziek/beschadigd)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3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Azaleastraat thv. nr.80, (11029052) kappen van een boom (onherstelbaar ziek/beschadigd)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33</meta:user-defined>
    <meta:user-defined meta:name="OVERHEIDop.GmbID/DC.identifier">gmb-2018-264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M 80</meta:user-defined>
    <meta:user-defined meta:name="OVERHEIDop.woonplaats">Leeuwarden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57 580523</meta:user-defined>
    <meta:user-defined meta:name="OVERHEIDop.versieInformatie"/>
  </office:meta>
</office:document-meta>
</file>