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uw opslagloods en een luifel aan een bestaande loods op het adres Kokosstraat 20, 8281 JC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een opslagloods en een luifel aan een bestaande loods op het adres Kokosstraat 20, 8281 JC te Genemuiden. </text:p>
            <text:p text:style-name="common-al">Het ontwerpbesluit en de aanvraag liggen met ingang van 13 december 2018 gedurende zes weken ter inzage in het gemeentehuis. U kunt daar de stukken inzien op werkdagen van 8.30 tot 12.30 uur (’s middags op afspraak). </text:p>
            <text:p text:style-name="common-al">Gedurende de termijn van de ter inzage legging kan een ieder zienswijzen, bij voorkeur schriftelijk, omtrent het voornemen naar voren brengen. Ook bestaat de mogelijkheid mondelinge zienswijzen, na telefonische afspraak,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5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opslagloods en een luifel aan een bestaande loods op het adres Kokosstraat 20, 8281 JC te Gene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29</meta:user-defined>
    <meta:user-defined meta:name="OVERHEIDop.GmbID/DC.identifier">gmb-2018-26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JC 20</meta:user-defined>
    <meta:user-defined meta:name="OVERHEIDop.woonplaats">Genemuiden</meta:user-defined>
    <meta:user-defined meta:name="OVERHEIDop.straatnaam">Kokosstraat</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0338 515818</meta:user-defined>
    <meta:user-defined meta:name="OVERHEIDop.versieInformatie"/>
  </office:meta>
</office:document-meta>
</file>