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ier appartementen achter Hoogstraat 8-10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vier appartementen op het perceel achter Hoogstraat 8-10, 8061 HC te Hasselt.</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52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ier appartementen achter Hoogstraat 8-10 te H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24</meta:user-defined>
    <meta:user-defined meta:name="OVERHEIDop.GmbID/DC.identifier">gmb-2018-26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HC 10</meta:user-defined>
    <meta:user-defined meta:name="OVERHEIDop.woonplaats">Hasselt</meta:user-defined>
    <meta:user-defined meta:name="OVERHEIDop.straatnaam">Hoogstraat</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2553 511745</meta:user-defined>
    <meta:user-defined meta:name="OVERHEIDop.versieInformatie"/>
  </office:meta>
</office:document-meta>
</file>