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urlingsedam, Houtzager, Veldwachter en Wagenmaker,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Houtzager, Veldwachter en Wagenmaker</text:span>
            <text:span text:style-name="nadrukvet">, </text:span>
            <text:span text:style-name="nadrukvet">Wijchen</text:span>
            <text:span text:style-name="nadrukvet">, </text:span>
            <text:span text:style-name="nadrukvet">het bouwen van </text:span>
            <text:span text:style-name="nadrukvet">60 woningen </text:span>
            <text:span text:style-name="nadrukvet">en </text:span>
            <text:span text:style-name="nadrukvet">het afwijken van het bestemmingsplan </text:span>
            <text:span text:style-name="nadrukvet">voor het overschrijden van het </text:span>
            <text:span text:style-name="nadrukvet">bouwvlak</text:span>
            <text:span text:style-name="nadrukvet"> en de </text:span>
            <text:span text:style-name="nadrukvet">bouwhooogte</text:span>
            <text:span text:style-name="nadrukvet"> van 4 woningen</text:span>
            <text:span text:style-name="nadrukvet">, verleend</text:span>
            <text:span text:style-name="nadrukvet"> en verzonden</text:span>
            <text:span text:style-name="nadrukvet"> op </text:span>
            <text:span text:style-name="nadrukvet">6 dec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5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urlingsedam, Houtzager, Veldwachter en Wagenmaker,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523</meta:user-defined>
    <meta:user-defined meta:name="OVERHEIDop.GmbID/DC.identifier">gmb-2018-2645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