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8150) megatent Oldehoofsterkerkhof, helemaal Hollandsch indoor &amp; 90's XXL Christmas Edition, op 21 en 22 december 2018, verzenddatum 2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2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2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2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8150) megatent Oldehoofsterkerkhof, helemaal Hollandsch indoor &amp; 90's XXL Christmas Edition, op 21 en 22 december 2018, verzenddatum 2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22</meta:user-defined>
    <meta:user-defined meta:name="OVERHEIDop.GmbID/DC.identifier">gmb-2018-264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