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baarhuisje bij de Kruiskerk op het perceel Nieuwstad 5 te Burgum (Olonr. 4073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baarhuisje bij de Kruiskerk op het perceel Nieuwstad 5 te Burgum</text:p>
            <text:p text:style-name="common-al">Olo nr. 4073683</text:p>
            <text:p text:style-name="common-al">Het plan ligt met ingang van <text:span text:style-name="nadrukvet">13 december 2018</text:span> gedurende twee weken ter inzage bij de publieksbalie Bouwen en Wenjen.</text:p>
            <text:p text:style-name="common-al">Gedurende de termijn van terinzagelegging kunnen belanghebbenden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452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baarhuisje bij de Kruiskerk op het perceel Nieuwstad 5 te Burgum (Olonr. 40736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520</meta:user-defined>
    <meta:user-defined meta:name="OVERHEIDop.GmbID/DC.identifier">gmb-2018-264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M 5</meta:user-defined>
    <meta:user-defined meta:name="OVERHEIDop.woonplaats">Burgu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61 579000</meta:user-defined>
    <meta:user-defined meta:name="OVERHEIDop.versieInformatie"/>
  </office:meta>
</office:document-meta>
</file>