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b.v. Rotary Club Voorburg SantaRun 2018</text:p>
      <text:section text:name="zakelijke-mededeling_id1-3-2" text:style-name="zakelijke-mededeling">
        <text:section text:name="zakelijke-mededeling-tekst_id1-3-2-1" text:style-name="zakelijke-mededeling-tekst">
          <text:section text:name="tekst_id1-3-2-1-1" text:style-name="tekst">
            <text:p text:style-name="last-al">Aan de Rotary Club Voorburg is op 7 december 2018 vergunning verleend voor het organiseren van het evenement SantaRun  dat plaatsvindt in het Huygenskwartier Voorburg op 16 december 2018 van 15.00 tot 18.00 uur en waarbij in het kader van de openbare orde en veiligheid het Huygenskwartier voor het doorgaand verkeer zal worden afgesloten.</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7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51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1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1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Rotary Club Voorburg SantaRu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18</meta:user-defined>
    <meta:user-defined meta:name="OVERHEIDop.GmbID/DC.identifier">gmb-2018-264518</meta:user-defined>
    <meta:user-defined meta:name="OVERHEID.TaxonomieBeleidsagenda/OVERHEID.category">Cultuur en recreatie | Organisatie en beleid</meta:user-defined>
    <meta:user-defined meta:name="OVERHEIDop.referentienummer">45085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