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grachtswal 131b, (11022536) "Quo Vadis", verzenddatum 30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51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1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1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Oostergrachtswal 131b, (11022536) "Quo Vadis", verzenddatum 30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16</meta:user-defined>
    <meta:user-defined meta:name="OVERHEIDop.GmbID/DC.identifier">gmb-2018-264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C 135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86 579415</meta:user-defined>
    <meta:user-defined meta:name="OVERHEIDop.versieInformatie"/>
  </office:meta>
</office:document-meta>
</file>