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Adviesraad Sociaal Domein Gemeente Meierijstad</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Verbeterblad</text:span> <text:span text:style-name="label"/> </text:p>
            <text:section text:name="artikel_id1-3-2-2-1-2" text:style-name="artikel">
              <text:p text:style-name="artikel_kop_titel"><text:span text:style-name="artikel_kop_label">In de bekendmaking van de Verordening Adviesraad Sociaal Domein Gemeente Meierijstad (Gemeenteblad 2017, 180921) staan enkele fouten. Het opschrift, de aanhef en de eerste twee artikelen luiden als volgt:</text:span> </text:p>
              <text:p text:style-name="al">
              <text:span text:style-name="nadrukvet"/>
            </text:p>
            </text:section>
            <text:p text:style-name="hoofdstuk_bottom"/>
          </text:section>
          <text:section text:name="hoofdstuk_id1-3-2-2-2" text:style-name="hoofdstuk">
            <text:p text:style-name="artikel_kop_titel"><text:span text:style-name="label">Verordening Adviesraad Sociaal Domein Gemeente Meierijstad</text:span> </text:p>
            <text:p text:style-name="hoofdstuk_bottom"/>
          </text:section>
          <text:section text:name="hoofdstuk_id1-3-2-2-3" text:style-name="hoofdstuk">
            <text:p text:style-name="artikel_kop_titel"><text:span text:style-name="label"/> </text:p>
            <text:section text:name="artikel_id1-3-2-2-3-2" text:style-name="artikel">
              <text:p text:style-name="artikel_kop_titel"><text:span text:style-name="artikel_kop_label">De raad van de gemeente Meierijstad,</text:span> </text:p>
              <text:p text:style-name="al">Gezien het voorstel van het college van burgemeester en wethouders van 1 augustus 2017</text:p>
              <text:p text:style-name="al">Gelet op artikel 147 van de Gemeentewet, artikel 47 van de Participatiewet, artikel 2.10 van de Jeugdwet en artikel 2.1.3 lid 3 Wet maatschappelijke ondersteuning 2015</text:p>
              <text:p text:style-name="al">Besluit:</text:p>
              <text:p text:style-name="al">Vast te stellen de:</text:p>
              <text:p text:style-name="al">
              <text:span text:style-name="nadrukvet"/>
            </text:p>
              <text:p text:style-name="al">
              <text:span text:style-name="nadrukvet"/>
            </text:p>
              <text:p text:style-name="al">
              <text:span text:style-name="nadrukvet">Verordening Adviesraad Sociaal Domein Gemeente Meierijstad</text:span>
            </text:p>
              <text:p text:style-name="al">
              <text:span text:style-name="nadrukvet"/>
            </text:p>
              <text:p text:style-name="al">
              <text:span text:style-name="nadrukvet">Artikel 1. Adviesraad Sociaal Domein</text:span>
            </text:p>
              <text:p text:style-name="al">Er is een Adviesraad Sociaal Domein Meierijstad.</text:p>
              <text:p text:style-name="al">
              <text:span text:style-name="nadrukvet"/>
            </text:p>
              <text:p text:style-name="al">
              <text:span text:style-name="nadrukvet">Artikel 2. Taak</text:span>
            </text:p>
              <text:p text:style-name="al">De Adviesraad heeft tot taak het college gevraagd en ongevraagd van advies te dienen over voorstellen tot gemeentelijke regelgeving, beleid, plannen en de uitvoering daarvan op het terrein van het Sociaal Domein, te weten de huidige Wet maatschappelijke ondersteuning, de Wet maatschappelijke ondersteuning nieuw (2015), de Participatiewet, de Jeugdwet, de Woningwet en de Huisvestingswet. De Adviesraad zal interactief participeren in de beleidsontwikkeling.</text:p>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45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Gemeente Meierij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451</meta:user-defined>
    <meta:user-defined meta:name="OVERHEIDop.GmbID/DC.identifier">gmb-2018-26451</meta:user-defined>
    <meta:user-defined meta:name="OVERHEID.TaxonomieBeleidsagenda/OVERHEID.category">Zorg en gezondheid | Organisatie en beleid</meta:user-defined>
    <meta:user-defined meta:name="OVERHEID.Gemeente/DC.spatial">Meierijstad</meta:user-defined>
    <meta:user-defined meta:name="DC.source">wet Algemene bestuursrecht;1.0:c:BWBR0005537&amp;g=2017-09-01</meta:user-defined>
    <meta:user-defined meta:name="DC.source">artikel 147 van de Gemeentewet;1.0:c:BWBR0005416&amp;artikel=147&amp;g=2018-01-01</meta:user-defined>
    <meta:user-defined meta:name="DC.source">artikel 47 van de Participatiewet;1.0:c:BWBR0015703&amp;artikel=47&amp;g=2018-01-01</meta:user-defined>
    <meta:user-defined meta:name="DC.source">artikel 2.10 van de Jeugdwet;1.0:c:BWBR0034925&amp;artikel=2.10&amp;g=2018-01-01</meta:user-defined>
    <meta:user-defined meta:name="DC.source">artikel 2.1.3, derde lid, van de Wet maatschappelijke ondersteuning 2015;1.0:c:BWBR0035362&amp;artikel=2.1.3&amp;lid=3&amp;g=2018-01-01</meta:user-defined>
    <meta:user-defined meta:name="DCTERMS.alternative">Verordening Adviesraad Sociaal Domein Gemeente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10-19</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3194_2</meta:user-defined>
    <meta:user-defined meta:name="OVERHEIDop.versieInformatie"/>
  </office:meta>
</office:document-meta>
</file>