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rdinksweg 141 in Hengelo</text:p>
      <text:section text:name="zakelijke-mededeling_id1-3-2" text:style-name="zakelijke-mededeling">
        <text:section text:name="zakelijke-mededeling-tekst_id1-3-2-1" text:style-name="zakelijke-mededeling-tekst">
          <text:section text:name="tekst_id1-3-2-1-1" text:style-name="tekst">
            <text:p text:style-name="common-al">Op 6 december 2018 heeft de gemeente een aanvraag ontvangen voor een omgevingsvergunning voor het het wijzigen van een brankdscheiding (bouwdeel W) op locatie Geerdinksweg 141 in Hengelo. De aanvraag is geregistreerd onder zaaknummer O-2018-06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450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0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0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erdinksweg 141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4509</meta:user-defined>
    <meta:user-defined meta:name="OVERHEIDop.GmbID/DC.identifier">gmb-2018-264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5DL 14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397.9 475981.5</meta:user-defined>
    <meta:user-defined meta:name="OVERHEIDop.versieInformatie"/>
  </office:meta>
</office:document-meta>
</file>