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iddelzeelaan 20 (start/finish), (11028357) Douwe Kleefstraloop, op 6 januari 2019, verzenddatum 03-12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507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0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0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Middelzeelaan 20 (start/finish), (11028357) Douwe Kleefstraloop, op 6 januari 2019, verzenddatum 03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507</meta:user-defined>
    <meta:user-defined meta:name="OVERHEIDop.GmbID/DC.identifier">gmb-2018-2645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AK 20</meta:user-defined>
    <meta:user-defined meta:name="OVERHEIDop.woonplaats">Leeuwarden</meta:user-defined>
    <meta:user-defined meta:name="OVERHEIDop.straatnaam">Middelzee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39 578007</meta:user-defined>
    <meta:user-defined meta:name="OVERHEIDop.versieInformatie"/>
  </office:meta>
</office:document-meta>
</file>