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:</text:p>
            <text:p text:style-name="common-al"/>
            <text:p text:style-name="common-al">• Het bouwen van een tuinbouwkas op het perceel Nieuwe Dijk 9 te Andijk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14 december 2018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450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503</meta:user-defined>
    <meta:user-defined meta:name="OVERHEIDop.GmbID/DC.identifier">gmb-2018-26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