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aan)bouwen  overkappingen en  brandveilig gebruiken van het gebouw, Kampweg 37B, 6247 A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aan)bouwen van overkappingen en het brandveilig gebruiken van het gebouw, gelegen op het perceel <text:span text:style-name="nadrukvet">Kampweg 37B, 6247 AR  Gronsveld</text:span><text:span text:style-name="nadrukvet">.</text:span> Het betreft de aanvraag, die op 18 september 2018 werd ingediend.</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1 decem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450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0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0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aan)bouwen  overkappingen en  brandveilig gebruiken van het gebouw, Kampweg 37B, 6247 AR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01</meta:user-defined>
    <meta:user-defined meta:name="OVERHEIDop.GmbID/DC.identifier">gmb-2018-264501</meta:user-defined>
    <meta:user-defined meta:name="OVERHEID.TaxonomieBeleidsagenda/OVERHEID.category">Ruimte en infrastructuur | Organisatie en beleid</meta:user-defined>
    <meta:user-defined meta:name="OVERHEIDop.referentienummer">Z-HZ_WABO-2018-003420</meta:user-defined>
    <meta:user-defined meta:name="DCTERMS.abstract">het (aan)bouwen van overkappingen en het brandveilig gebruiken van het gebouw</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R 43</meta:user-defined>
    <meta:user-defined meta:name="OVERHEIDop.woonplaats">Gronsveld</meta:user-defined>
    <meta:user-defined meta:name="OVERHEIDop.straatnaam">Kamp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528 313706</meta:user-defined>
    <meta:user-defined meta:name="OVERHEIDop.versieInformatie"/>
  </office:meta>
</office:document-meta>
</file>