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plaatsen erfafscheiding Middeleeuwen 14 / 16 op het perceel Middeleeuwen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december 2018 heeft het college van burgemeester en wethouders van de gemeente Dalfsen een aanvraag ontvangen voor het plaatsen van een erfafscheiding op het perceel Middeleeuwen 14/16 in Dalfsen. De aanvraag is geregistreerd onder zaaknummer Z/18/59419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50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0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0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plaatsen erfafscheiding Middeleeuwen 14 / 16 op het perceel Middeleeuwen 1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4500</meta:user-defined>
    <meta:user-defined meta:name="OVERHEIDop.GmbID/DC.identifier">gmb-2018-264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1.64 503155.26</meta:user-defined>
    <meta:user-defined meta:name="OVERHEIDop.versieInformatie"/>
  </office:meta>
</office:document-meta>
</file>